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6"/>
    <style:style style:name="P5" style:family="paragraph" style:parent-style-name="Text_20_body" style:list-style-name="L7"/>
    <style:style style:name="P6" style:family="paragraph" style:parent-style-name="Text_20_body" style:list-style-name="L8"/>
    <style:style style:name="P7" style:family="paragraph" style:parent-style-name="Text_20_body">
      <style:text-properties style:text-underline-style="solid" style:text-underline-width="auto" style:text-underline-color="font-color" fo:font-weight="bold" style:font-weight-asian="bold" style:font-weight-complex="bold"/>
    </style:style>
    <style:style style:name="T1" style:family="text">
      <style:text-properties fo:font-size="22pt" style:text-underline-style="solid" style:text-underline-width="auto" style:text-underline-color="font-color" style:font-size-asian="22pt" style:font-size-complex="22pt"/>
    </style:style>
    <style:style style:name="T2"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Strong_20_Emphasis"><text:span text:style-name="T1">Datenschutzerklärung und rechtliche Erklärung</text:span></text:span></text:h>
      <text:h text:style-name="Heading_20_2" text:outline-level="2"><text:span text:style-name="Strong_20_Emphasis"><text:span text:style-name="T2">Datenschutzerklärung</text:span></text:span></text:h>
      <text:p text:style-name="Text_20_body">Mit dem Ausfüllen und Zurückgeben dieses Anamnesebogens erkläre ich mich damit einverstanden, dass die hier angegebenen Daten sowie alle im Rahmen der Behandlung erhobenen, überlassenen oder erstellten Unterlagen (z. B. Anamnesebögen, Notizen, Dokumentationen, thermografische Aufnahmen, Bioresonanz‑Ergebnisse, Auswertungen) zum Zweck der Fallaufnahme, Analyse, Dokumentation und Durchführung naturheilkundlicher Behandlungen verarbeitet und gespeichert werden.</text:p>
      <text:p text:style-name="Text_20_body">Die Daten werden vertraulich behandelt und nicht an Dritte weitergegeben, außer wenn dies gesetzlich erforderlich ist oder der Tierhalter ausdrücklich schriftlich zustimmt.</text:p>
      <text:p text:style-name="Text_20_body">Ich kann die Löschung meiner Daten jederzeit verlangen.</text:p>
      <text:h text:style-name="Heading_20_2" text:outline-level="2">⭐ <text:span text:style-name="Strong_20_Emphasis"><text:span text:style-name="T2">Hinweis zur Thermographie</text:span></text:span></text:h>
      <text:p text:style-name="Text_20_body">Die Thermographie ist ein <text:span text:style-name="Strong_20_Emphasis">wissenschaftlich anerkanntes, bildgebendes Verfahren</text:span>, das die Wärmeverteilung der Körperoberfläche sichtbar macht. Sie arbeitet <text:span text:style-name="Strong_20_Emphasis">kontaktlos, strahlungsfrei und stressfrei</text:span> und dient der Analyse thermischer Reaktionsmuster sowie der Dokumentation des aktuellen Zustands. Die Auswertung erfolgt mithilfe professioneller Thermografie‑Software sowie durch meine persönliche fachliche Begutachtung. </text:p>
      <text:h text:style-name="Heading_20_2" text:outline-level="2">⭐ <text:span text:style-name="Strong_20_Emphasis"><text:span text:style-name="T2">Hinweis zur Bioresonanz</text:span></text:span></text:h>
      <text:p text:style-name="Text_20_body">Die Bioresonanz wird rechtlich als energetisches Verfahren eingestuft. Sie ist weder wissenschaftlich noch schulmedizinisch anerkannt. Sie dient der energetischen Analyse und Unterstützung der körpereigenen Regulation und ersetzt keine tierärztliche Diagnostik oder Therapie.</text:p>
      <text:h text:style-name="Heading_20_2" text:outline-level="2">⭐ <text:span text:style-name="Strong_20_Emphasis"><text:span text:style-name="T2">Weitergabe an Tierarzt, Klinik oder andere Institutionen</text:span></text:span></text:h>
      <text:p text:style-name="Text_20_body">Die Weitergabe von thermografischen Aufnahmen, Auswertungen, naturheilkundlichen Befunden oder Bioresonanz‑Ergebnissen erfolgt <text:span text:style-name="Strong_20_Emphasis">ausschließlich nach vorherigem, schriftlichem Vermerk des Tierhalters auf dieser Datenschutzeinwilligung</text:span>.</text:p>
      <text:p text:style-name="P7">Wenn eine Weiterleitung gewünscht wird, trägt der Tierhalter bitte folgende Angaben ein:</text:p>
      <text:list xml:id="list1442437165313642765" text:style-name="L6">
        <text:list-item>
          <text:p text:style-name="P4">Name der Praxis / Klinik / Institution</text:p>
        </text:list-item>
        <text:list-item>
          <text:p text:style-name="P4">Name des behandelnden Tierarztes / Ansprechpartners</text:p>
        </text:list-item>
        <text:list-item>
          <text:p text:style-name="P4">vollständige Adresse</text:p>
        </text:list-item>
        <text:list-item>
          <text:p text:style-name="P4">E‑Mail‑Adresse</text:p>
        </text:list-item>
        <text:list-item>
          <text:p text:style-name="P4">ggf. Telefonnummer</text:p>
        </text:list-item>
      </text:list>
      <text:p text:style-name="Text_20_body"><text:span text:style-name="Strong_20_Emphasis">Ohne diesen schriftlichen Vermerk erfolgt keine Weitergabe.</text:span> Auf Wunsch erhält der Tierhalter die Unterlagen selbst (z. B. USB‑Stick, Ausdruck, digitale Datei).</text:p>
      <text:h text:style-name="Heading_20_2" text:outline-level="2"><text:soft-page-break/>⭐ <text:span text:style-name="Strong_20_Emphasis"><text:span text:style-name="T2">Rechtlicher Hinweis</text:span></text:span></text:h>
      <text:p text:style-name="Text_20_body">Die Tätigkeit einer Tierheilpraktikerin ersetzt keine tierärztliche Untersuchung, Diagnose oder Behandlung. Bei akuten oder unklaren Erkrankungen ist eine tierärztliche Abklärung zwingend erforderlich.</text:p>
      <text:p text:style-name="P7">Meine Arbeit umfasst keine schulmedizinischen Verfahren, sondern basiert ausschließlich auf:</text:p>
      <text:list xml:id="list7262058443012098608" text:style-name="L7">
        <text:list-item>
          <text:p text:style-name="P5">naturheilkundlichen Methoden</text:p>
        </text:list-item>
        <text:list-item>
          <text:p text:style-name="P5">homöopathischen Ansätzen</text:p>
        </text:list-item>
        <text:list-item>
          <text:p text:style-name="P5">phytotherapeutischen Anwendungen</text:p>
        </text:list-item>
        <text:list-item>
          <text:p text:style-name="P5">Bachblüten</text:p>
        </text:list-item>
        <text:list-item>
          <text:p text:style-name="P5">Schüßler‑Salzen</text:p>
        </text:list-item>
        <text:list-item>
          <text:p text:style-name="P5">energetischen Verfahren</text:p>
        </text:list-item>
      </text:list>
      <text:p text:style-name="Text_20_body">Ich stelle keine Diagnosen im medizinischen Sinne und gebe keine Heilversprechen.</text:p>
      <text:h text:style-name="Heading_20_2" text:outline-level="2">⭐ <text:span text:style-name="Strong_20_Emphasis"><text:span text:style-name="T2">Widerrufshinweis</text:span></text:span></text:h>
      <text:p text:style-name="Text_20_body">Alle erteilten Einwilligungen können <text:span text:style-name="Strong_20_Emphasis">jederzeit widerrufen werden</text:span>. Der Widerruf muss <text:span text:style-name="Strong_20_Emphasis">schriftlich und postalisch</text:span> erfolgen.</text:p>
      <text:h text:style-name="Heading_20_2" text:outline-level="2">⭐ <text:span text:style-name="Strong_20_Emphasis"><text:span text:style-name="T2">Einverständniserklärung</text:span></text:span></text:h>
      <text:p text:style-name="P7">Mit meiner Unterschrift bestätige ich:</text:p>
      <text:list xml:id="list3049989321249452780" text:style-name="L8">
        <text:list-item>
          <text:p text:style-name="P6">dass ich alle obenstehenden Hinweise gelesen und verstanden habe</text:p>
        </text:list-item>
        <text:list-item>
          <text:p text:style-name="P6">dass ich der Verarbeitung aller erhobenen, überlassenen und erstellten Daten zustimme</text:p>
        </text:list-item>
        <text:list-item>
          <text:p text:style-name="P6">dass ich der Speicherung in notwendiger Software zustimme</text:p>
        </text:list-item>
        <text:list-item>
          <text:p text:style-name="P6">dass ich der sicheren Verwahrung schriftlicher Unterlagen zustimme</text:p>
        </text:list-item>
        <text:list-item>
          <text:p text:style-name="P6">dass eine Weitergabe an Tierarzt, Klinik oder andere Institutionen <text:span text:style-name="Strong_20_Emphasis">nur nach meinem schriftlichen Vermerk</text:span> erfolgen darf</text:p>
        </text:list-item>
        <text:list-item>
          <text:p text:style-name="P6">dass ich über mein Widerrufsrecht informiert wurde</text:p>
        </text:list-item>
      </text:list>
      <text:p text:style-name="Text_20_body">Ort, Datum: ______________________________________ <text:line-break/><text:line-break/><text:line-break/>Unterschrift Tierhalter/in: ___________________________</text:p>
      <text:p text:style-name="Text_20_body"><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anda gillet</meta:initial-creator>
    <meta:creation-date>2026-04-16T20:22:08.62</meta:creation-date>
    <dc:date>2026-04-24T03:17:48.15</dc:date>
    <dc:creator>amanda gillet</dc:creator>
    <meta:editing-duration>PT5M26S</meta:editing-duration>
    <meta:editing-cycles>2</meta:editing-cycles>
    <meta:generator>OpenOffice/4.1.16$Win32 OpenOffice.org_project/4116m3$Build-9816</meta:generator>
    <meta:document-statistic meta:table-count="0" meta:image-count="0" meta:object-count="0" meta:page-count="2" meta:paragraph-count="39" meta:word-count="412" meta:character-count="3471"/>
  </office:meta>
</office:document-meta>
</file>